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style:text-position="super 58%" fo:font-size="13pt" style:font-size-asian="13pt" style:font-size-complex="13pt"/>
    </style:style>
    <style:style style:name="T2" style:family="text">
      <style:text-properties style:text-position="super 58%" style:font-name="Times New Roman"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<text:tab/> <text:s text:c="4"/>3EWII <text:s/>AB1 2</text:span><text:span text:style-name="T1">nd</text:span><text:span text:style-name="T9"> Midterm Exam 2024 </text:span><text:s text:c="12"/><text:span text:style-name="T3">Name _______________ Class&amp;No. _____</text:span></text:p>
      <text:p text:style-name="Standard"><text:span text:style-name="T4">(Unit 3) Part I</text:span><text:span text:style-name="T3">: Connect Causes and Effects – </text:span><text:span text:style-name="T5">Circle the best answer to complete the cause and effect sentences.</text:span></text:p>
      <text:p text:style-name="P1"><text:span text:style-name="T3">1. Redevelopment of failing cities in the United States has brought populations back to run-down and abandoned urban centers People come back due to _____ .</text:span></text:p>
      <text:p text:style-name="P1"><text:span text:style-name="T3">a. the lower cost of living in these areas</text:span></text:p>
      <text:p text:style-name="P1"><text:span text:style-name="T3">b. the lower cost of living in rural areas</text:span></text:p>
      <text:p text:style-name="P1"><text:span text:style-name="T3">2. Urban development has been considered a negative thing in many developing nations because _____</text:span></text:p>
      <text:p text:style-name="P1"><text:span text:style-name="T3">a. it improves living conditions for everyone, including the poor</text:span></text:p>
      <text:p text:style-name="P1"><text:span text:style-name="T3">b. it requires funding that might be better used to provide basic needs such as food and health care</text:span></text:p>
      <text:p text:style-name="P1"><text:span text:style-name="T3">3.Researching new homes in an unfamiliar city can be challenging. Therefore _____</text:span></text:p>
      <text:p text:style-name="P1"><text:span text:style-name="T3">a. many experts suggest consulting a real estate agent</text:span></text:p>
      <text:p text:style-name="P1"><text:span text:style-name="T3">b. it's a good idea to research new homes on your own.</text:span></text:p>
      <text:p text:style-name="P1"><text:span text:style-name="T3">4. Studies show that one of the most important parts of preparing children for a move is finding ways to continue their existing friendships so that _____.</text:span></text:p>
      <text:p text:style-name="P1"><text:span text:style-name="T3">a. they will not experience loneliness</text:span></text:p>
      <text:p text:style-name="P1"><text:span text:style-name="T3">b. they will be able to make new friends</text:span></text:p>
      <text:p text:style-name="P1"><text:span text:style-name="T3">5. People tend to _____ . Consequently, housing is abundant in many rural areas with closed factories.</text:span></text:p>
      <text:p text:style-name="P1"><text:span text:style-name="T3">a. remain in rural areas to be near their families</text:span></text:p>
      <text:p text:style-name="P1"><text:span text:style-name="T3">b. move away from areas lacking economic oportunities</text:span></text:p>
      <text:p text:style-name="P1"><text:span text:style-name="T4">Part II</text:span><text:span text:style-name="T3">: Paraphrasing – </text:span><text:span text:style-name="T5">What are four strategies for writing a good paraphrase?</text:span></text:p>
      <text:p text:style-name="P1"><text:span text:style-name="T3">6. _________________________________________________________________________________</text:span></text:p>
      <text:p text:style-name="P1"><text:span text:style-name="T3"><text:s text:c="4"/>_________________________________________________________________________________</text:span></text:p>
      <text:p text:style-name="P1"><text:span text:style-name="T3">7. _________________________________________________________________________________</text:span></text:p>
      <text:p text:style-name="P1"><text:span text:style-name="T3"><text:s text:c="4"/>_________________________________________________________________________________</text:span></text:p>
      <text:p text:style-name="P1"><text:span text:style-name="T3">8. _________________________________________________________________________________</text:span></text:p>
      <text:p text:style-name="P1"><text:span text:style-name="T3"><text:s text:c="4"/>_________________________________________________________________________________ </text:span></text:p>
      <text:p text:style-name="P1"><text:span text:style-name="T3">9. _________________________________________________________________________________</text:span></text:p>
      <text:p text:style-name="P1"><text:span text:style-name="T3"><text:s text:c="4"/>_________________________________________________________________________________</text:span></text:p>
      <text:p text:style-name="P1"><text:span text:style-name="T4">Part III</text:span><text:span text:style-name="T3">: Fragments, Run-on Sentences, and Comma Splices. </text:span><text:span text:style-name="T5">Rewrite the sentences correctly.</text:span></text:p>
      <text:p text:style-name="P1"><text:span text:style-name="T3">10. Movng from one city to another.</text:span></text:p>
      <text:p text:style-name="P1"><text:span text:style-name="T3"><text:s text:c="4"/>_________________________________________________________________________________</text:span></text:p>
      <text:p text:style-name="P1"><text:span text:style-name="T3"><text:s text:c="4"/>_________________________________________________________________________________</text:span></text:p>
      <text:p text:style-name="P1"><text:span text:style-name="T3">11. Tourism has helped the global economy it has harmed the environment.</text:span></text:p>
      <text:p text:style-name="P1"><text:span text:style-name="T3"><text:s text:c="4"/>_________________________________________________________________________________</text:span></text:p>
      <text:p text:style-name="P1"><text:span text:style-name="T3"><text:s text:c="4"/>_________________________________________________________________________________</text:span></text:p>
      <text:p text:style-name="P1"><text:span text:style-name="T3">12. Everyone who comes to the United States must have a visa, people who work in the U.S. must get a special kind of visa.</text:span></text:p>
      <text:p text:style-name="P1"><text:span text:style-name="T3"><text:s text:c="4"/>_________________________________________________________________________________</text:span></text:p>
      <text:p text:style-name="P1"><text:span text:style-name="T3"><text:s text:c="4"/>_________________________________________________________________________________</text:span></text:p>
      <text:p text:style-name="P1"><text:span text:style-name="T3">13. It has always been unusual for immigrant job applicants to be treated equally they are viewed as less important than citizens.</text:span></text:p>
      <text:p text:style-name="P1"><text:span text:style-name="T3"><text:s text:c="4"/>_________________________________________________________________________________</text:span></text:p>
      <text:p text:style-name="P1"><text:span text:style-name="T3"><text:s text:c="4"/>_________________________________________________________________________________</text:span></text:p>
      <text:p text:style-name="P1"><text:span text:style-name="T3">14. Many believe that moving to a warm location like Florida is easy for everyone recent research shows that changing climates can cause depression and anxiety.</text:span></text:p>
      <text:p text:style-name="P1"><text:span text:style-name="T3"><text:s text:c="4"/>_________________________________________________________________________________</text:span></text:p>
      <text:p text:style-name="P1"><text:span text:style-name="T3"><text:s text:c="4"/>_________________________________________________________________________________</text:span></text:p>
      <text:p text:style-name="P1"><text:span text:style-name="T3"/></text:p>
      <text:p text:style-name="P1"><text:soft-page-break/><text:span text:style-name="T7"><text:s text:c="14"/>3EWII <text:s/>AB1 2</text:span><text:span text:style-name="T2">nd</text:span><text:span text:style-name="T7"> Midterm Exam 2024</text:span><text:span text:style-name="T6"> </text:span><text:span text:style-name="T3"><text:s text:c="12"/>Name _______________ Class&amp;No. _____ <text:s text:c="2"/>p.2</text:span></text:p>
      <text:p text:style-name="P1"><text:span text:style-name="T4">Part IV</text:span><text:span text:style-name="T3">: Present Perfect and Present Perfect Progressive. </text:span><text:span text:style-name="T5">Complete the sentences with the correct form (present perfect/present perfect progressive) of the verb given in parentheses.</text:span></text:p>
      <text:p text:style-name="P1"><text:span text:style-name="T3">15. Immigrants who (adjust) _________________________ to their new country often find it difficult to return home.</text:span></text:p>
      <text:p text:style-name="P1"><text:span text:style-name="T3">16. The refugees (adjust) _________________________ to a new culture and hope to feel more comfortable here in the future.</text:span></text:p>
      <text:p text:style-name="P1"><text:span text:style-name="T3">17. People (live) _________________________ in this city for hundreds of years.</text:span></text:p>
      <text:p text:style-name="P1"><text:span text:style-name="T3">18. Since the storm, many residents (live) _________________________ with relatives while thir homes are being repaired.</text:span></text:p>
      <text:p text:style-name="P1"><text:span text:style-name="T3">19. More than 10,000 people (move) _________________________ to the city in the last year.</text:span></text:p>
      <text:p text:style-name="P1"><text:span text:style-name="T3">20. People (move) _________________________ out of the country for several years now.</text:span></text:p>
      <text:p text:style-name="P1"><text:span text:style-name="T3">21. Geographic mobility (be) _________________________ on the rise in the United States for several decades.</text:span></text:p>
      <text:p text:style-name="P1"><text:span text:style-name="T4">(Unit 4) Part V</text:span><text:span text:style-name="T3">: Vocabulary – </text:span><text:span text:style-name="T5">Choose one of the words from the list below to complete each sentence</text:span><text:span text:style-name="T3">.</text:span></text:p>
      <text:p text:style-name="P1"><text:span text:style-name="T3"><text:s text:c="5"/>altered <text:s text:c="24"/>concentrated <text:s text:c="14"/>conditions <text:s text:c="11"/>commodity <text:s text:c="13"/></text:span></text:p>
      <text:p text:style-name="P1"><text:span text:style-name="T3"><text:s text:c="5"/>consequence <text:s text:c="15"/>dramatically <text:s text:c="15"/>restricts <text:s text:c="14"/>virtually</text:span></text:p>
      <text:p text:style-name="P1"><text:span text:style-name="T3">22. Early voyages to the New World had great effects on life in Europe. One ____________________</text:span></text:p>
      <text:p text:style-name="P1"><text:span text:style-name="T3"><text:s text:c="6"/>was the introduction of new foods such as the tomato.</text:span></text:p>
      <text:p text:style-name="P1"><text:span text:style-name="T3">23. Today, tomatoes grow throughout the world but their cultivation is particularly <text:s text:c="53"/>___________________ in China, the world's top producer of the fruit.</text:span></text:p>
      <text:p text:style-name="P1"><text:span text:style-name="T3">24. Chili peppers are found in <text:s/>____________________ every cuisine in the world.</text:span></text:p>
      <text:p text:style-name="P1"><text:span text:style-name="T3">25. Tobacco, a product used by Native Americas for smoking, was an unknown ____________________ in urope until Columbus's voyages.</text:span></text:p>
      <text:p text:style-name="P1"><text:span text:style-name="T3">26. European and Native American cultures were <text:s/>____________________ different There were hardy any similarities between the two cultures.</text:span></text:p>
      <text:p text:style-name="P1"><text:span text:style-name="T3">27. In many parts of the New World growing <text:s/>____________________ such as climate and soil quality were similar to those in Europe.</text:span></text:p>
      <text:p text:style-name="P1"><text:span text:style-name="T3">28. The European diest was <text:s/>____________________ by Columbus's voyage to the America.</text:span></text:p>
      <text:p text:style-name="P1"><text:span text:style-name="T3">29. California <text:s/>____________________ the importation of certain fruits. They must not be brought into the state because they might contain pests.</text:span></text:p>
      <text:p text:style-name="P1"><text:span text:style-name="T4">Part VI</text:span><text:span text:style-name="T3">: Point-by-Point and Block organization of Compare and Contrast essays.</text:span><text:span text:style-name="T5"> Explain the difference between Point-by-Point and Block organization of a Compare and Contrast essay.</text:span><text:span text:style-name="T3"> (4 points)</text:span></text:p>
      <text:p text:style-name="P1"><text:span text:style-name="T3">30. 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>Part VII</text:span><text:span text:style-name="T3">: Compare and Contrast signals. </text:span><text:span text:style-name="T5">Connect or combine the two sentences using the words or phrases given in parentheses.</text:span></text:p>
      <text:p text:style-name="P1"><text:span text:style-name="T3">31. French cooking uses a lot of butter. Chinese cooking does not. (on the other hand)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  <text:p text:style-name="P1"><text:span text:style-name="T3">32. Information is now exchanged very easily between countries becase of globalization. Food is now exchanged very easily between countries becase of globalization. (similar to)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  <text:p text:style-name="P1"><text:span text:style-name="T3">33. Rice actually originated in Asia. Rice is a common ingrediant in Mexican cuisine. (even though)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  <text:p text:style-name="P1"><text:soft-page-break/><text:span text:style-name="T7"><text:tab/> 3EWII <text:s/>AB1 2</text:span><text:span text:style-name="T2">nd</text:span><text:span text:style-name="T7"> Midterm Exam 2024</text:span><text:span text:style-name="T6"> </text:span><text:span text:style-name="T3"><text:s text:c="12"/>Name _______________ Class&amp;No. _____ <text:s text:c="2"/>p.3</text:span></text:p>
      <text:p text:style-name="P1"><text:span text:style-name="T4">Part VII</text:span><text:span text:style-name="T8"> (continued)</text:span></text:p>
      <text:p text:style-name="P1"><text:span text:style-name="T8">34. Fast food from big international chains is considered cheap in the United States. In Russia, it is much less affordable. (however)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  <text:p text:style-name="P1"><text:span text:style-name="T3">35. Indian restaurants typically do not serve beef. Argentinian restaurants are known for their many ways of preparing beef. (in contrast)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  <text:p text:style-name="P1"><text:span text:style-name="T3">36.Haggis, a traditional Scottish dish, is cooked in a sheep's stomach. Drob, a Romanian dish served at Easterm is cooked in a sheep's stomach.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  <text:p text:style-name="P1"><text:span text:style-name="T4">Part VIII</text:span><text:span text:style-name="T3">: Coherence – </text:span><text:span text:style-name="T5">Complete the second sentence in each set using a demonstrative, pronoun, or article.</text:span></text:p>
      <text:p text:style-name="P1"><text:span text:style-name="T3">37. </text:span><text:span text:style-name="T5">Consuming Passions: The Anthropology of Eating</text:span><text:span text:style-name="T3"> is a survey of eating habits in different cultures. Written in the 1980s, _________________________ continues to be an excellent resource for students of culinary anthropology.</text:span></text:p>
      <text:p text:style-name="P1"><text:span text:style-name="T3">38. Many Europeans believe that GMO foods are dangerous. _________________________ is starting to bcome popular in the United States as well.</text:span></text:p>
      <text:p text:style-name="P1"><text:span text:style-name="T3">39. Many experts feel that there are too many ommercial food products that contain unnecessary sugar. _________________________ include items we don't usually think of as sweet, such a vegetables and bread.</text:span></text:p>
      <text:p text:style-name="P1"><text:span text:style-name="T3">40. Unconscious eating is a common cause of obesity. _________________________ occurs when people do not pay attyention to the act of eating, such as when they are watching TV.</text:span></text:p>
      <text:p text:style-name="P1"><text:span text:style-name="T3">41. Za'atar is a mixture of spices used in Labanese cuisine. _________________________ <text:s/>mixture includes oregano thyme, and sesame seeds.</text:span></text:p>
      <text:p text:style-name="P1"><text:span text:style-name="T3">42. Peter Farb writes that chili peppers do not just flavor foods. _________________________ <text:s/>also contain vitamin C and other nutrients.</text:span></text:p>
      <text:p text:style-name="P1"><text:span text:style-name="T4">Part IX</text:span><text:span text:style-name="T3">: Appositives – </text:span><text:span text:style-name="T5">Combine the sentences using an appositive.</text:span></text:p>
      <text:p text:style-name="P1"><text:span text:style-name="T3">43. Frito Lay sells potato chips in China. Frito Lay is a division of PepsiCo.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  <text:p text:style-name="P1"><text:span text:style-name="T3">44. A ppopular Lebanese dish is baba ghanuj. Baba ghanh is a kind of eggplant salad.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  <text:p text:style-name="P1"><text:span text:style-name="T3">45. Christopher Colombus was sent by the Queen of Spain to find a Western route to Asia. He was an Italian explorer.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  <text:p text:style-name="P1"><text:span text:style-name="T3">46. An early example of food globalizaton was the trade of spices along the Silk Road. The Silk road was a group of routes that linked China to Europe.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  <text:p text:style-name="P1"><text:span text:style-name="T3">47.One kind of cheese that can only be made in Italy is Parmigiano-Reggiano. It is a kind of hard cheese.</text:span></text:p>
      <text:p text:style-name="P1"><text:span text:style-name="T3">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l Alkan</meta:initial-creator>
    <meta:creation-date>2024-10-09T21:13:43.62</meta:creation-date>
    <dc:date>2024-10-09T23:20:26.45</dc:date>
    <dc:creator>Hul Alkan</dc:creator>
    <meta:editing-duration>PT2H6M4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3" meta:paragraph-count="98" meta:word-count="1165" meta:character-count="11007"/>
  </office:meta>
</office:document-meta>
</file>